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T1" style:family="text">
      <style:text-properties fo:color="#000000" style:font-name="helvetica" fo:font-size="1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Activité Scrabble</text:h>
      <text:p text:style-name="Text_20_body"/>
      <text:p text:style-name="P1"><draw:frame draw:style-name="fr1" draw:name="images1" text:anchor-type="as-char" svg:y="-3.187cm" svg:width="5.207cm" svg:height="3.224cm" draw:z-index="0"><draw:image xlink:href="http://www.retmgen.org/wp-content/uploads/2018/10/scrabble.jpg" xlink:type="simple" xlink:show="embed" xlink:actuate="onLoad"/></draw:frame> <text:s text:c="2"/></text:p>
      <text:p text:style-name="Horizontal_20_Line"/>
      <text:p text:style-name="Text_20_body"><text:span text:style-name="T1">Cette nouvelle activité a lieu tous les</text:span><text:span text:style-name="Strong_20_Emphasis"><text:span text:style-name="T1"> mardis à 10h00</text:span></text:span><text:span text:style-name="T1"> dans le bureau du Club </text:span><text:span text:style-name="Strong_20_Emphasis"><text:span text:style-name="T1">y compris pendant les vacances scolaires</text:span></text:span><text:span text:style-name="T1"> 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s montot</meta:initial-creator>
    <meta:creation-date>2018-11-14T11:30:31.94</meta:creation-date>
    <meta:document-statistic meta:table-count="0" meta:image-count="1" meta:object-count="0" meta:page-count="1" meta:paragraph-count="3" meta:word-count="24" meta:character-count="141"/>
    <dc:date>2018-11-14T11:35:42.27</dc:date>
    <dc:creator>georges montot</dc:creator>
    <meta:editing-duration>PT5M10S</meta:editing-duration>
    <meta:editing-cycles>1</meta:editing-cycles>
    <meta:generator>OpenOffice/4.1.5$Win32 OpenOffice.org_project/415m1$Build-9789</meta:generator>
  </office:meta>
</office:document-meta>
</file>